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tserrat" svg:font-family="Montserrat, sans-serif"/>
    <style:font-face style:name="OpenSymbol" svg:font-family="OpenSymbol"/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variant="normal" fo:text-transform="none" style:font-name="Montserrat" fo:letter-spacing="normal" fo:font-style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70707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font-name="Times New Roman" fo:font-size="12pt" fo:letter-spacing="normal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707070" style:font-name="Roboto" fo:font-size="10.5pt" fo:letter-spacing="normal" fo:font-style="normal" fo:font-weight="normal"/>
    </style:style>
    <style:style style:name="T2" style:family="text">
      <style:text-properties fo:font-variant="normal" fo:text-transform="none" fo:color="#707070" style:text-line-through-style="none" style:font-name="Roboto" fo:font-size="10.5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707070" style:text-line-through-style="none" fo:font-size="10.5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707070" style:text-line-through-style="none" style:font-name="Times New Roman" fo:font-size="10.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707070" style:text-line-through-style="none" style:font-name="Times New Roman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70707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7" style:family="text">
      <style:text-properties fo:font-variant="normal" fo:text-transform="none" fo:color="#707070" style:text-line-through-style="none" style:font-name="Times New Roman" fo:font-size="12pt" fo:letter-spacing="normal" fo:font-style="normal" style:text-underline-style="none" style:text-blinking="false" style:font-size-asian="12pt" style:font-size-complex="12pt"/>
    </style:style>
    <style:style style:name="T8" style:family="text">
      <style:text-properties fo:font-variant="normal" fo:text-transform="none" fo:color="#707070" style:text-line-through-styl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707070" fo:font-size="10.5pt" fo:letter-spacing="normal" fo:font-style="normal" fo:font-weight="normal"/>
    </style:style>
    <style:style style:name="T10" style:family="text">
      <style:text-properties fo:font-variant="normal" fo:text-transform="none" fo:color="#707070" style:font-name="Times New Roman" fo:font-size="10.5pt" fo:letter-spacing="normal" fo:font-style="normal" fo:font-weight="normal"/>
    </style:style>
    <style:style style:name="T11" style:family="text">
      <style:text-properties fo:font-variant="normal" fo:text-transform="none" fo:color="#707070" style:font-name="Times New Roman" fo:letter-spacing="normal" fo:font-style="normal" fo:font-weight="normal"/>
    </style:style>
    <style:style style:name="T12" style:family="text">
      <style:text-properties fo:font-variant="normal" fo:text-transform="none" fo:color="#707070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707070" style:font-name="Times New Roman" fo:font-size="12pt" fo:letter-spacing="normal" fo:font-style="normal" style:font-size-asian="12pt" style:font-size-complex="12pt"/>
    </style:style>
    <style:style style:name="T14" style:family="text">
      <style:text-properties fo:font-variant="normal" fo:text-transform="none" fo:color="#70707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707070" fo:letter-spacing="normal" fo:font-style="normal"/>
    </style:style>
    <style:style style:name="T16" style:family="text">
      <style:text-properties fo:font-variant="normal" fo:text-transform="none" fo:color="#707070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NZOZ Bacieczki w Białymstoku zatrudni pielęgniarkę do pracy w POZ</text:h>
      <text:p text:style-name="P4"/>
      <text:p text:style-name="P3">Oferta pracy dla pielęgniarki</text:p>
      <text:p text:style-name="P3">NZOZ Bacieczki <text:s/>ul. Kołłątaja 75 w Białymstoku zatrudni pielęgniarkę do pracy w POZ:</text:p>
      <text:p text:style-name="P3">w pełnym wymiarze godzin</text:p>
      <text:p text:style-name="P3">Wymagania:</text:p>
      <text:p text:style-name="P3">-prawo wykonywania zawodu</text:p>
      <text:p text:style-name="P3">-gotowość do podnoszenia kwalifikacji zawodowych</text:p>
      <text:p text:style-name="P3">-mile widziany kurs szczepień i kurs <text:s/>kwalifikacyjny pielęgniarstwa rodzinnego /środowiskowego</text:p>
      <text:p text:style-name="P6"><text:span text:style-name="T15">Kontakt w sprawie szczegółowych warunków:</text:span></text:p>
      <text:p text:style-name="P5"><text:span text:style-name="T14">tel. 692 430 112 , 606 924 482 <text:s/>lub e-mail- </text:span><text:a xlink:type="simple" xlink:href="mailto:nzozbacieczki@wp.pl" text:style-name="Internet_20_link" text:visited-style-name="Visited_20_Internet_20_Link"><text:span text:style-name="T8">nzozbacieczki@wp.pl</text:span></text:a><text:span text:style-name="T14">.</text:span></text:p>
      <text:p text:style-name="P3">Serdecznie zapraszamy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tserrat" svg:font-family="Montserrat, sans-serif"/>
    <style:font-face style:name="OpenSymbol" svg:font-family="OpenSymbol"/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7T14:07:55.93</meta:creation-date>
    <dc:date>2020-04-27T14:47:08.99</dc:date>
    <meta:editing-duration>PT16M45S</meta:editing-duration>
    <meta:editing-cycles>3</meta:editing-cycles>
    <meta:generator>OpenOffice/4.1.4$Win32 OpenOffice.org_project/414m5$Build-9788</meta:generator>
    <meta:document-statistic meta:table-count="0" meta:image-count="0" meta:object-count="0" meta:page-count="1" meta:paragraph-count="11" meta:word-count="68" meta:character-count="505"/>
  </office:meta>
</office:document-meta>
</file>